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officeooo:rsid="0010f1a1" officeooo:paragraph-rsid="0010f1a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f1a1" officeooo:paragraph-rsid="0010f1a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22b57" officeooo:paragraph-rsid="00122b5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f1a1" officeooo:paragraph-rsid="0010f1a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f1a1" officeooo:paragraph-rsid="0010f1a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22b57" officeooo:paragraph-rsid="00122b5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22b57" officeooo:paragraph-rsid="0015ece1" style:font-weight-asian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officeooo:paragraph-rsid="00122b57"/>
    </style:style>
    <style:style style:name="P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weight="normal" officeooo:rsid="0010f1a1" officeooo:paragraph-rsid="0010f1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302cm" fo:margin-bottom="0.302cm" loext:contextual-spacing="false" fo:text-align="start" style:justify-single-word="false"/>
      <style:text-properties style:font-name="Times New Roman" fo:font-size="12pt" fo:font-weight="normal" officeooo:rsid="0010f1a1" officeooo:paragraph-rsid="0010f1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122b57"/>
    </style:style>
    <style:style style:name="P12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officeooo:paragraph-rsid="0016588b"/>
    </style:style>
    <style:style style:name="P13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officeooo:paragraph-rsid="0016588b" style:font-name-complex="Arial1"/>
    </style:style>
    <style:style style:name="P14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Times New Roman" fo:font-size="12pt" fo:font-weight="bold" officeooo:rsid="00122b57" officeooo:paragraph-rsid="0016588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302cm" fo:margin-bottom="0.302cm" loext:contextual-spacing="false" fo:text-align="start" style:justify-single-word="false"/>
      <style:text-properties style:font-name="Times New Roman" fo:font-size="13pt" officeooo:rsid="00122b57" officeooo:paragraph-rsid="00122b57" style:font-size-asian="13pt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3pt" officeooo:rsid="00122b57" officeooo:paragraph-rsid="00122b57" style:font-size-asian="13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officeooo:rsid="00122b57" officeooo:paragraph-rsid="00122b57" style:font-size-asian="13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officeooo:rsid="00122b57" officeooo:paragraph-rsid="00122b57" style:font-size-asian="13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22b57" officeooo:paragraph-rsid="00122b57" style:font-size-asian="13pt" style:font-weight-asian="normal" style:font-weight-complex="normal"/>
    </style:style>
    <style:style style:name="P20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officeooo:paragraph-rsid="0016588b" style:font-name-complex="Arial1" style:font-weight-complex="bold"/>
    </style:style>
    <style:style style:name="P2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weight="normal" officeooo:rsid="00122b57" officeooo:paragraph-rsid="0015ece1" style:font-weight-asian="normal" style:font-weight-complex="normal"/>
    </style:style>
    <style:style style:name="P2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weight="normal" officeooo:rsid="0016588b" officeooo:paragraph-rsid="0016588b" style:font-weight-asian="normal" style:font-weight-complex="normal"/>
    </style:style>
    <style:style style:name="P2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3pt" fo:font-weight="normal" officeooo:rsid="0015ece1" officeooo:paragraph-rsid="0016588b" style:font-size-asian="13pt" style:font-weight-asian="normal" style:font-name-complex="Arial1" style:font-weight-complex="normal"/>
    </style:style>
    <style:style style:name="P2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3pt" fo:font-weight="normal" officeooo:rsid="0016588b" officeooo:paragraph-rsid="0016588b" style:font-size-asian="13pt" style:font-weight-asian="normal" style:font-name-complex="Arial1" style:font-weight-complex="normal"/>
    </style:style>
    <style:style style:name="T1" style:family="text">
      <style:text-properties officeooo:rsid="00122b57"/>
    </style:style>
    <style:style style:name="T2" style:family="text">
      <style:text-properties fo:font-size="12pt" fo:font-weight="bold" officeooo:rsid="00122b57" style:font-size-asian="12pt" style:font-weight-asian="bold" style:font-size-complex="12pt" style:font-weight-complex="bold"/>
    </style:style>
    <style:style style:name="T3" style:family="text">
      <style:text-properties fo:font-size="12pt" fo:font-weight="normal" officeooo:rsid="00122b57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/>
    </style:style>
    <style:style style:name="T5" style:family="text">
      <style:text-properties fo:font-size="13pt" officeooo:rsid="00122b57" style:font-size-asian="13pt"/>
    </style:style>
    <style:style style:name="T6" style:family="text">
      <style:text-properties fo:font-size="13pt" style:font-size-asian="13pt" style:font-name-complex="Arial1"/>
    </style:style>
    <style:style style:name="T7" style:family="text">
      <style:text-properties fo:font-size="13pt" officeooo:rsid="0015ece1" style:font-size-asian="13pt" style:font-name-complex="Arial1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font-weight="bold" officeooo:rsid="00122b57" style:font-size-asian="13pt" style:font-weight-asian="bold" style:font-weight-complex="bold"/>
    </style:style>
    <style:style style:name="T10" style:family="text">
      <style:text-properties fo:font-size="13pt" fo:language="cs" fo:country="CZ" style:font-size-asian="13pt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T13" style:family="text">
      <style:text-properties fo:font-size="9pt" style:font-size-asian="9pt" style:font-name-complex="Arial1" style:font-size-complex="9pt"/>
    </style:style>
    <style:style style:name="T14" style:family="text">
      <style:text-properties fo:font-size="9pt" officeooo:rsid="0016588b" style:font-size-asian="9pt" style:font-name-complex="Arial1" style:font-size-complex="9pt"/>
    </style:style>
    <style:style style:name="T15" style:family="text">
      <style:text-properties officeooo:rsid="001776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</text:p>
      <text:p text:style-name="P1"/>
      <text:p text:style-name="P1"/>
      <text:p text:style-name="P2"/>
      <text:p text:style-name="P10">……………………………………<text:span text:style-name="T1">.</text:span></text:p>
      <text:p text:style-name="P9">…………………………………….</text:p>
      <text:p text:style-name="P10">…………………………………….</text:p>
      <text:p text:style-name="P3"><text:s text:c="8"/>(dane wykonawcy)</text:p>
      <text:p text:style-name="P4"/>
      <text:p text:style-name="P4"/>
      <text:p text:style-name="P4"/>
      <text:p text:style-name="P4"/>
      <text:p text:style-name="P4"/>
      <text:p text:style-name="P4">FORMULARZ OFERTOWY</text:p>
      <text:p text:style-name="P4"/>
      <text:p text:style-name="P4"/>
      <text:p text:style-name="P5">W odpowiedzi na zapytanie ofertowe składam ofertę <text:s/>na świadczenie usługi sprzątania i utrzymania w czystości pomieszczeń biurowych, socjalnych, korytarza, <text:span text:style-name="T15">klatki schodowej </text:span>obiektu<text:span text:style-name="T1">, </text:span><text:s/>mieszczącego się w budynku przy ul. Szpitalnej 13 <text:span text:style-name="T1">(I piętro).</text:span></text:p>
      <text:p text:style-name="P5"/>
      <text:p text:style-name="P8"><text:span text:style-name="T3">Oferujemy wykonanie zamówienia za</text:span><text:span text:style-name="T2"> cenę netto 1m</text:span><text:span text:style-name="T4">² …………………………………</text:span><text:span text:style-name="T5">zł.</text:span></text:p>
      <text:p text:style-name="P15">Obowiązujący podatek VAT……………..% <text:s text:c="5"/>…………………………………….zł.</text:p>
      <text:p text:style-name="P11"><text:span text:style-name="T9">Cena brutto za 1 m</text:span><text:span text:style-name="T8">² </text:span><text:span text:style-name="T4">………………………………………………………………...</text:span><text:span text:style-name="T5">zł.</text:span></text:p>
      <text:p text:style-name="P16">Słownie: ……………………………………………………………………………….</text:p>
      <text:p text:style-name="P17">…………………………………………………………………………………………</text:p>
      <text:p text:style-name="P18"/>
      <text:p text:style-name="P7"><text:span text:style-name="T7">1. </text:span><text:span text:style-name="T6">Oświadczamy, że powyższa cena zawiera wszystkie koszty, jakie ponosi Zamawiający w <text:s/>przypadku wyboru niniejszej oferty.</text:span></text:p>
      <text:list xml:id="list4109564274" text:style-name="WWNum1">
        <text:list-header>
          <text:p text:style-name="P21"><text:span text:style-name="T7">2. </text:span><text:span text:style-name="T6">REALIZACJA usługi <text:s/>nastąpi w terminie od dnia podpisania umowy do 31.12.202</text:span><text:span text:style-name="T7">3r.</text:span></text:p>
          <text:p text:style-name="P23">3. AKCEPTUJEMY warunki płatności, który wynosi do 14 od daty dostarczenia faktury przez Wykonawcę po zrealizowaniu usługi.</text:p>
          <text:p text:style-name="P22"><text:span text:style-name="T6">5. </text:span><text:span text:style-name="T10">Oświadczamy, że posiadamy uprawnienia do wykonywania działalności lub czynności objętych przedmiotem zamówienia, posiadamy wiedzę i doświadczenie do wykonania niniejszego zamówienia, dysponujemy odpowiednim potencjałem technicznym oraz osobami zdolnymi do wykonania zamówienia, znajdujemy się w sytuacji ekonomicznej i finansowej zapweniającej wykonanie zamówienia. </text:span></text:p>
          <text:p text:style-name="P24">6. <text:s/>Oświadczamy, że zapoznaliśmy się z klauzulą informacyjną „RODO”.</text:p>
        </text:list-header>
      </text:list>
      <text:p text:style-name="P19"/>
      <text:p text:style-name="P6"/>
      <text:p text:style-name="P20"><text:tab/></text:p>
      <text:p text:style-name="P12"><text:span text:style-name="T12">Data </text:span><text:span text:style-name="T11"><text:s text:c="2"/>_______________________________</text:span></text:p>
      <text:p text:style-name="P12"><text:span text:style-name="T13"><text:s text:c="102"/><text:tab/><text:tab/> Czytelny podpis lub podpis i pieczęć imienna osoby(osób</text:span><text:span text:style-name="T14">) </text:span><text:span text:style-name="T13">uprawnionej(ych) do reprezentowania<text:line-break/> Wykonawcy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3T11:30:38.125000000</meta:creation-date>
    <dc:date>2022-12-23T12:34:08.830000000</dc:date>
    <meta:editing-duration>PT7M50S</meta:editing-duration>
    <meta:editing-cycles>3</meta:editing-cycles>
    <meta:generator>LibreOffice/6.0.3.2$Windows_x86 LibreOffice_project/8f48d515416608e3a835360314dac7e47fd0b821</meta:generator>
    <meta:print-date>2022-12-23T12:33:23.316000000</meta:print-date>
    <meta:document-statistic meta:table-count="0" meta:image-count="0" meta:object-count="0" meta:page-count="1" meta:paragraph-count="20" meta:word-count="177" meta:character-count="1622" meta:non-whitespace-character-count="1338"/>
  </office:meta>
</office:document-meta>
</file>